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2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52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921cm" fo:break-before="auto" style:use-optimal-row-height="true"/>
    </style:style>
    <style:style style:name="ro8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8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10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ELENCO DETERMINE APRILE 2022</text:p>
          </table:table-cell>
          <table:covered-table-cell table:style-name="ce5"/>
          <table:covered-table-cell table:style-name="ce6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</table:table-row>
        <table:table-row table:style-name="ro1">
          <table:table-cell table:style-name="ce4" office:value-type="string" calcext:value-type="string">
            <text:p><text:span text:style-name="T1">210-2022</text:span></text:p>
          </table:table-cell>
          <table:table-cell table:style-name="ce4" office:value-type="string" calcext:value-type="string">
            <text:p><text:span text:style-name="T1">01/04/2022</text:span></text:p>
          </table:table-cell>
          <table:table-cell table:style-name="ce9" office:value-type="string" calcext:value-type="string">
            <text:p><text:span text:style-name="T1">SPD - Ammissione dal 04/04/2022 matr. 9435931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11-2022</text:span></text:p>
          </table:table-cell>
          <table:table-cell table:style-name="ce4" office:value-type="string" calcext:value-type="string">
            <text:p><text:span text:style-name="T1">01/04/2022</text:span></text:p>
          </table:table-cell>
          <table:table-cell table:style-name="ce9" office:value-type="string" calcext:value-type="string">
            <text:p><text:span text:style-name="T1">SAD - Ammissione dal 04/04/2022 matr. 9361073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12-2022</text:span></text:p>
          </table:table-cell>
          <table:table-cell table:style-name="ce4" office:value-type="string" calcext:value-type="string">
            <text:p><text:span text:style-name="T1">05/04/2022</text:span></text:p>
          </table:table-cell>
          <table:table-cell table:style-name="ce9" office:value-type="string" calcext:value-type="string">
            <text:p><text:span text:style-name="T1">SAD - Ammissione dal 07/04/2022 matr. 943303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13-2022</text:span></text:p>
          </table:table-cell>
          <table:table-cell table:style-name="ce4" office:value-type="string" calcext:value-type="string">
            <text:p><text:span text:style-name="T1">05/04/2022</text:span></text:p>
          </table:table-cell>
          <table:table-cell table:style-name="ce10" office:value-type="string" calcext:value-type="string">
            <text:p>Cessione in comodato gratuito di beni non più utilizzabili per l’attività dell’ente (art. 37 comma 3 della L.P. 23/1990 e s.m.).</text:p>
          </table:table-cell>
        </table:table-row>
        <table:table-row table:style-name="ro4">
          <table:table-cell table:style-name="ce4" office:value-type="string" calcext:value-type="string">
            <text:p><text:span text:style-name="T1">214-2022</text:span></text:p>
          </table:table-cell>
          <table:table-cell table:style-name="ce4" office:value-type="string" calcext:value-type="string">
            <text:p><text:span text:style-name="T1">05/04/2022</text:span></text:p>
          </table:table-cell>
          <table:table-cell table:style-name="ce9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ammissione beneficia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15-2022</text:span></text:p>
          </table:table-cell>
          <table:table-cell table:style-name="ce4" office:value-type="string" calcext:value-type="string">
            <text:p><text:span text:style-name="T1">05/04/2022</text:span></text:p>
          </table:table-cell>
          <table:table-cell table:style-name="ce9" office:value-type="string" calcext:value-type="string">
            <text:p><text:span text:style-name="T1">Concessione permesso retribuito ai sensi dell’art. 49 comma 1, lett. J del CCPL 2016-2018 dd. 01/10/2018.  Accertamento del rimborso da parte della Protezione Civile - Assistenti Sociali per la Protezione Civile - del costo delle competenze da noi erogate alla dipendente assistente sociale dottoressa Elisa Rizzi durante il permesso - dal 05/04/2022 al 11/04/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16-2022</text:span></text:p>
          </table:table-cell>
          <table:table-cell table:style-name="ce4" office:value-type="string" calcext:value-type="string">
            <text:p><text:span text:style-name="T1">06/04/2022</text:span></text:p>
          </table:table-cell>
          <table:table-cell table:style-name="ce9" office:value-type="string" office:string-value="OGGETTO:Rete di Riserve Val di Fiemme - Destra Avisio. Intervento C3 - “realizzazione del percorso naturalistico degli habitat nella ZSC Alta Val di Stava” Presa atto revoca contributo. Annullamento impegni e accertamenti. CUP C41H16000040008" calcext:value-type="string">
            <text:p><text:span text:style-name="T1">OGGETTO:</text:span><text:span text:style-name="T1"/><text:span text:style-name="T1">Rete di Riserve Val di Fiemme - Destra Avisio. Intervento C3 - “realizzazione del percorso naturalistico degli habitat nella ZSC Alta Val di Stava” Presa atto revoca contributo. Annullamento impegni e accertamenti. CUP C41H16000040008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17-2022</text:span></text:p>
          </table:table-cell>
          <table:table-cell table:style-name="ce4" office:value-type="string" calcext:value-type="string">
            <text:p><text:span text:style-name="T1">06/04/2022</text:span></text:p>
          </table:table-cell>
          <table:table-cell table:style-name="ce9" office:value-type="string" calcext:value-type="string">
            <text:p><text:span text:style-name="T1">Impegno di spesa per acquisto volume “Codice Tributario 2022” - Wolters Kluwer.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18-2022</text:span></text:p>
          </table:table-cell>
          <table:table-cell table:style-name="ce4" office:value-type="string" calcext:value-type="string">
            <text:p><text:span text:style-name="T1">07/04/2022</text:span></text:p>
          </table:table-cell>
          <table:table-cell table:style-name="ce9" office:value-type="string" calcext:value-type="string">
            <text:p><text:span text:style-name="T1">SAD - Ammissione dal 11/04/2022 matr. 9015908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19-2022</text:span></text:p>
          </table:table-cell>
          <table:table-cell table:style-name="ce4" office:value-type="string" calcext:value-type="string">
            <text:p><text:span text:style-name="T1">07/04/2022</text:span></text:p>
          </table:table-cell>
          <table:table-cell table:style-name="ce9" office:value-type="string" calcext:value-type="string">
            <text:p><text:span text:style-name="T1">SPD - Ammissione dal 11/04/2022 matr. 940942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20-2022</text:span></text:p>
          </table:table-cell>
          <table:table-cell table:style-name="ce4" office:value-type="string" calcext:value-type="string">
            <text:p><text:span text:style-name="T1">08/04/2022</text:span></text:p>
          </table:table-cell>
          <table:table-cell table:style-name="ce9" office:value-type="string" calcext:value-type="string">
            <text:p><text:span text:style-name="T1">Impegno di spesa per rilegatura volumi giunta, assemblea e determine 2015 - CIG ZF1326EE3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21-2022</text:span></text:p>
          </table:table-cell>
          <table:table-cell table:style-name="ce4" office:value-type="string" calcext:value-type="string">
            <text:p><text:span text:style-name="T1">11/04/2022</text:span></text:p>
          </table:table-cell>
          <table:table-cell table:style-name="ce9" office:value-type="string" calcext:value-type="string">
            <text:p><text:span text:style-name="T1">Dipendente matr. nr. 50 - Autorizzazione alla fruizione di un periodo di congedo straordinario retribuito di cui all’art. 42, comma 5 del D.lgs. nr. 151/2001 dal 01.04.2022 al 30.04.2022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22-2022</text:span></text:p>
          </table:table-cell>
          <table:table-cell table:style-name="ce4" office:value-type="string" calcext:value-type="string">
            <text:p><text:span text:style-name="T1">11/04/2022</text:span></text:p>
          </table:table-cell>
          <table:table-cell table:style-name="ce9" office:value-type="string" calcext:value-type="string">
            <text:p><text:span text:style-name="T1">LE RAIS DOMICILIARE - Ammissione dal 11/04/2022 matr. 9415213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23-2022</text:span></text:p>
          </table:table-cell>
          <table:table-cell table:style-name="ce4" office:value-type="string" calcext:value-type="string">
            <text:p><text:span text:style-name="T1">11/04/2022</text:span></text:p>
          </table:table-cell>
          <table:table-cell table:style-name="ce9" office:value-type="string" calcext:value-type="string">
            <text:p><text:span text:style-name="T1">Affido per l’anno 2022 a Trentino Digitale S.p.A. di Trento del servizio di Posta elettronica certificat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24-2022</text:span></text:p>
          </table:table-cell>
          <table:table-cell table:style-name="ce4" office:value-type="string" calcext:value-type="string">
            <text:p><text:span text:style-name="T1">12/04/2022</text:span></text:p>
          </table:table-cell>
          <table:table-cell table:style-name="ce9" office:value-type="string" office:string-value="Rimborso alle dipendenti con la figura professionale di “Assistente Sociale“ del costo di iscrizione all’Albo professionale degli Assistenti Sociali Regione T.A.A. per l’anno 2022. Impegno di spesa." calcext:value-type="string">
            <text:p><text:span text:style-name="T1">Rimborso alle dipendenti con la figura professionale di “Assistente Sociale“ del costo di iscrizione all’Albo professionale degli Assistenti Sociali Regione </text:span><text:span text:style-name="T1"/><text:span text:style-name="T1">T.A.A. per l’anno 2022.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25-2022</text:span></text:p>
          </table:table-cell>
          <table:table-cell table:style-name="ce4" office:value-type="string" calcext:value-type="string">
            <text:p><text:span text:style-name="T1">12/04/2022</text:span></text:p>
          </table:table-cell>
          <table:table-cell table:style-name="ce9" office:value-type="string" calcext:value-type="string">
            <text:p><text:span text:style-name="T1">PSG 2022 - Iniziativa “Social Media Manager e Content Creator” - Impegno di spesa anno 2022 a favore di VARESCO GIULIA c.f. VRSGLI96B56C372V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26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calcext:value-type="string">
            <text:p><text:span text:style-name="T1">L.P. 14/91- Ammissione utente matr. 9283928  al rimborso ticket da aprile a dicembre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27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ammissione beneficiar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28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calcext:value-type="string">
            <text:p><text:span text:style-name="T1">Inventario beni mobili ed immobili al 31.12.2021 e calcolo fondi di ammortamento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29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calcext:value-type="string">
            <text:p><text:span text:style-name="T1">dipendente matr. nr. 50 - Modifica periodo di fruizione del congedo straordinario retribuito di cui all’art. 42, comma 5 del D.lgs. nr. 151/2001 precedentemente concesso con determinazione 221 dd. 11.04.202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0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calcext:value-type="string">
            <text:p><text:span text:style-name="T1">Accertamento della somma relativa al rimborso delle spese di notifica per l’emissione di avvisi di accertamento esecutivi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31-2022</text:span></text:p>
          </table:table-cell>
          <table:table-cell table:style-name="ce4" office:value-type="string" calcext:value-type="string">
            <text:p><text:span text:style-name="T1">13/04/2022</text:span></text:p>
          </table:table-cell>
          <table:table-cell table:style-name="ce9" office:value-type="string" office:string-value="Adesione all'accordo quadro di Consip denominato “Fuel Card 2” per lafornitura di carburante da autotrazione per mezzo aziendale (Citroen Berlingo targa ER307XD). Relativo impegno di spesa." calcext:value-type="string">
            <text:p><text:span text:style-name="T1">Adesione all'accordo quadro di Consip denominato “Fuel Card 2” per la</text:span><text:span text:style-name="T1"/><text:span text:style-name="T1">fornitura di carburante da autotrazione per mezzo aziendale (Citroen Berlingo targa ER307XD). Relativo impegno di spes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2-2022</text:span></text:p>
          </table:table-cell>
          <table:table-cell table:style-name="ce4" office:value-type="string" calcext:value-type="string">
            <text:p><text:span text:style-name="T1">14/04/2022</text:span></text:p>
          </table:table-cell>
          <table:table-cell table:style-name="ce9" office:value-type="string" calcext:value-type="string">
            <text:p><text:span text:style-name="T1">Impegno di spesa per acquisto vario materiale di cancelleria. CIG. Z0735FAE7E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33-2022</text:span></text:p>
          </table:table-cell>
          <table:table-cell table:style-name="ce4" office:value-type="string" calcext:value-type="string">
            <text:p><text:span text:style-name="T1">14/04/2022</text:span></text:p>
          </table:table-cell>
          <table:table-cell table:style-name="ce9" office:value-type="string" calcext:value-type="string">
            <text:p><text:span text:style-name="T1">Incarico di uno studio di fattibilità per valutazioni inerenti all’acquisto e recupero della p.d. 1084 C.C. di Cavalese - “Oratorio” in via Pieve - ai fini amministrativo-sociali. - Concessione proroga termine consegna elaborati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4-2022</text:span></text:p>
          </table:table-cell>
          <table:table-cell table:style-name="ce4" office:value-type="string" calcext:value-type="string">
            <text:p><text:span text:style-name="T1">15/04/2022</text:span></text:p>
          </table:table-cell>
          <table:table-cell table:style-name="ce9" office:value-type="string" calcext:value-type="string">
            <text:p><text:span text:style-name="T1">Impegno di spesa per acquisto armadietto a muro per primo soccorso e zerbino. 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35-2022</text:span></text:p>
          </table:table-cell>
          <table:table-cell table:style-name="ce4" office:value-type="string" calcext:value-type="string">
            <text:p><text:span text:style-name="T1">19/04/2022</text:span></text:p>
          </table:table-cell>
          <table:table-cell table:style-name="ce9" office:value-type="string" calcext:value-type="string">
            <text:p><text:span text:style-name="T1">SPD - Ammissione dal 19/04/2022 matr. 943793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6-2022</text:span></text:p>
          </table:table-cell>
          <table:table-cell table:style-name="ce4" office:value-type="string" calcext:value-type="string">
            <text:p><text:span text:style-name="T1">19/04/2022</text:span></text:p>
          </table:table-cell>
          <table:table-cell table:style-name="ce9" office:value-type="string" calcext:value-type="string">
            <text:p><text:span text:style-name="T1">Bonus affitto e utenze domestiche - Nuova ammissione mese di Aprile 2022.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37-2022</text:span></text:p>
          </table:table-cell>
          <table:table-cell table:style-name="ce4" office:value-type="string" calcext:value-type="string">
            <text:p><text:span text:style-name="T1">19/04/2022</text:span></text:p>
          </table:table-cell>
          <table:table-cell table:style-name="ce9" office:value-type="string" calcext:value-type="string">
            <text:p><text:span text:style-name="T1">Centro ARCHIMEDE - Ammissione dal 19/04/2022 matr. 9404389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38-2022</text:span></text:p>
          </table:table-cell>
          <table:table-cell table:style-name="ce4" office:value-type="string" calcext:value-type="string">
            <text:p><text:span text:style-name="T1">19/04/2022</text:span></text:p>
          </table:table-cell>
          <table:table-cell table:style-name="ce9" office:value-type="string" calcext:value-type="string">
            <text:p><text:span text:style-name="T1">LE RAIS DOMICILIARE - Ammissione dal 20/04/2022 matr. 9421390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39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Modifica determinazione nr. 215 di data 05/04/2022, concessione permesso retribuito ai sensi dell’art. 49 comma 1, lett. J del CCPL 2016-2018 dd. 01/10/2018. Accertamento del rimborso da parte della Protezione Civile - Assistenti Sociali per la Protezione Civile - del costo delle competenze da noi erogate alla dipendente assistente sociale dottoressa Elisa Rizzi durante il permesso - dal 05/04/2022 al 06/04/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40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office:string-value="Affidamento alla ditta “Pineta Gomme di Goss Gianni“ fornitura e montaggiogomme su automezzo CITROEN BERLINGO 1.6 Hdi 90 cv Seduction targato ER307XD e relativo impegno di spesa. " calcext:value-type="string">
            <text:p><text:span text:style-name="T1">Affidamento alla ditta “Pineta Gomme di Goss Gianni“ fornitura e montaggio</text:span><text:span text:style-name="T1"/><text:span text:style-name="T1">gomme su automezzo CITROEN BERLINGO 1.6 Hdi 90 cv Seduction targato ER307XD e relativo impegno di spesa.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41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L.P. 15/2005 e s.m. e i. Graduatoria anno 2019 - Cittadini comunitari e cittadini extracomunitari - vari soggetti beneficiari - Decadenza contributo integrativo sul canone di locazione per alloggi locati sul libero mercat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42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Associazione “Amici degli animali” - Assegnazione contributo per attività di prevenzione del randagismo di cani e gatti in Val di Fiemme. Anno 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43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L.P. 15/2005 e s.m. e i. - soggetto Ascot 13200 - decadenza contributo integrativo sul canone di locazione per alloggi locati sul libero mercato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44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L.P. 15/2005 e s.m. e i. - Esclusione della domanda del soggetto Ascot 13854 dalla graduatoria per la locazione di un alloggio pubblico a canone sostenibile anno 2020 - cittadini comunitari - decadenza contributo integrativo per alloggi locati sul libero mercato e revoca impegno di spesa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45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Aliberti Andrea: assunzione a far data dal 1 maggio 2022, con contratto di lavoro a tempo indeterminato nella figura professionale di "Assistente amministrativo/contabile", categoria C, livello base, prima posizione retributiva, a tempo parziale 32/36 or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46-2022</text:span></text:p>
          </table:table-cell>
          <table:table-cell table:style-name="ce4" office:value-type="string" calcext:value-type="string">
            <text:p><text:span text:style-name="T1">20/04/2022</text:span></text:p>
          </table:table-cell>
          <table:table-cell table:style-name="ce9" office:value-type="string" calcext:value-type="string">
            <text:p><text:span text:style-name="T1">Fo.r.e.g. (fondo per la riorganizzazione e l'efficienza gestionale) per l'anno 2021, liquidazione della quota obiettivi generali, al personale dell’area delle categorie.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47-2022</text:span></text:p>
          </table:table-cell>
          <table:table-cell table:style-name="ce4" office:value-type="string" calcext:value-type="string">
            <text:p><text:span text:style-name="T1">21/04/2022</text:span></text:p>
          </table:table-cell>
          <table:table-cell table:style-name="ce9" office:value-type="string" calcext:value-type="string">
            <text:p><text:span text:style-name="T1">Centro ARCHIMEDE - Ammissione dal 21/04/2022 matr. 9331892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48-2022</text:span></text:p>
          </table:table-cell>
          <table:table-cell table:style-name="ce4" office:value-type="string" calcext:value-type="string">
            <text:p><text:span text:style-name="T1">21/04/2022</text:span></text:p>
          </table:table-cell>
          <table:table-cell table:style-name="ce9" office:value-type="string" calcext:value-type="string">
            <text:p><text:span text:style-name="T1">LE RAIS DOMICILIARE - Ammissione dal 26/04/2022 matr. 9411112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49-2022</text:span></text:p>
          </table:table-cell>
          <table:table-cell table:style-name="ce4" office:value-type="string" calcext:value-type="string">
            <text:p><text:span text:style-name="T1">21/04/2022</text:span></text:p>
          </table:table-cell>
          <table:table-cell table:style-name="ce9" office:value-type="string" calcext:value-type="string">
            <text:p><text:span text:style-name="T1">Centro ARCHIMEDE - Ammissione dal 19/04/2022 matr. 9386470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1">250-2022</text:span></text:p>
          </table:table-cell>
          <table:table-cell table:style-name="ce4" office:value-type="string" calcext:value-type="string">
            <text:p><text:span text:style-name="T1">21/04/2022</text:span></text:p>
          </table:table-cell>
          <table:table-cell table:style-name="ce9" office:value-type="string" calcext:value-type="string">
            <text:p><text:span text:style-name="T1">SPD - Ammissione dal 28/04/2022 matr. 9439391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51-2022</text:span></text:p>
          </table:table-cell>
          <table:table-cell table:style-name="ce4" office:value-type="string" calcext:value-type="string">
            <text:p><text:span text:style-name="T1">26/04/2022</text:span></text:p>
          </table:table-cell>
          <table:table-cell table:style-name="ce9" office:value-type="string" calcext:value-type="string">
            <text:p><text:span text:style-name="T1">Servizio economato - Approvazione rendiconto spese sostenute dall’Economo durante il 1° trimestre 2022 e accertamento interessi attivi accreditati su conto corrente Economo nell'anno 2022 relativi all'anno 2021.</text:span></text:p>
            <text:p/>
          </table:table-cell>
        </table:table-row>
        <table:table-row table:style-name="ro3">
          <table:table-cell table:style-name="ce4" office:value-type="string" calcext:value-type="string">
            <text:p><text:span text:style-name="T1">252-2022</text:span></text:p>
          </table:table-cell>
          <table:table-cell table:style-name="ce4" office:value-type="string" calcext:value-type="string">
            <text:p><text:span text:style-name="T1">26/04/2022</text:span></text:p>
          </table:table-cell>
          <table:table-cell table:style-name="ce9" office:value-type="string" calcext:value-type="string">
            <text:p><text:span text:style-name="T1">PROGETTO 92 DOMICILIARE - Ammissione dal 27/04/2022 matr. 941953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53-2022</text:span></text:p>
          </table:table-cell>
          <table:table-cell table:style-name="ce4" office:value-type="string" calcext:value-type="string">
            <text:p><text:span text:style-name="T1">27/04/2022</text:span></text:p>
          </table:table-cell>
          <table:table-cell table:style-name="ce9" office:value-type="string" calcext:value-type="string">
            <text:p><text:span text:style-name="T1">Interventi di miglioramento ambientale dei comuni finanziati con quote canoni ambientali L.P. 4/1998 art. 1 co. 15 lett. E). Intervento del Comune di Panchià. Impegno della spesa ed accertamento dell’entrat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54-2022</text:span></text:p>
          </table:table-cell>
          <table:table-cell table:style-name="ce4" office:value-type="string" calcext:value-type="string">
            <text:p><text:span text:style-name="T1">27/04/2022</text:span></text:p>
          </table:table-cell>
          <table:table-cell table:style-name="ce9" office:value-type="string" calcext:value-type="string">
            <text:p><text:span text:style-name="T1">L.P. 23 maggio 2007, n. 11, art. 25 e 27. Ditta Apifiemme sas di Ville di Fiemme. Autorizzazione raccolta piante protette per scopi farmaceutici o officinal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55-2022</text:span></text:p>
          </table:table-cell>
          <table:table-cell table:style-name="ce4" office:value-type="string" calcext:value-type="string">
            <text:p><text:span text:style-name="T1">28/04/2022</text:span></text:p>
          </table:table-cell>
          <table:table-cell table:style-name="ce9" office:value-type="string" calcext:value-type="string">
            <text:p><text:span text:style-name="T1">Servizi educativi per la prima infanzia: servizio Tagesmutter. Ammissione utenti e determinazione sostegno economico spettante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56-2022</text:span></text:p>
          </table:table-cell>
          <table:table-cell table:style-name="ce4" office:value-type="string" calcext:value-type="string">
            <text:p><text:span text:style-name="T1">28/04/2022</text:span></text:p>
          </table:table-cell>
          <table:table-cell table:style-name="ce9" office:value-type="string" calcext:value-type="string">
            <text:p><text:span text:style-name="T1">Approvazione minute del ruolo n. 2022/01 per la riscossione coattiva di entrate patrimoniali varie a mezzo Trentino Riscossioni Sp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57-2022</text:span></text:p>
          </table:table-cell>
          <table:table-cell table:style-name="ce4" office:value-type="string" calcext:value-type="string">
            <text:p><text:span text:style-name="T1">28/04/2022</text:span></text:p>
          </table:table-cell>
          <table:table-cell table:style-name="ce9" office:value-type="string" office:string-value="Buoni Spesa - Famiglia Cooperativa di Cavalese, Famiglia Cooperativa Val di Fiemme, Eurospar Tesero - anno 2022 - ammissione beneficiari." calcext:value-type="string">
            <text:p><text:span text:style-name="T1">Buoni Spesa - Famiglia Cooperativa di Cavalese, Famiglia </text:span><text:span text:style-name="T1"/><text:span text:style-name="T1">Cooperativa Val di Fiemme, Eurospar Tesero - anno 2022 - </text:span><text:span text:style-name="T1"/><text:span text:style-name="T1">ammissione beneficia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58-2022</text:span></text:p>
          </table:table-cell>
          <table:table-cell table:style-name="ce4" office:value-type="string" calcext:value-type="string">
            <text:p><text:span text:style-name="T1">29/04/2022</text:span></text:p>
          </table:table-cell>
          <table:table-cell table:style-name="ce9" office:value-type="string" calcext:value-type="string">
            <text:p><text:span text:style-name="T1">Intervento sostitutivo art. 4 del D.P.R. 5 ottobre 2010 n. 207 - DURC prot. n. INPS_30452516 di data 18.03.2022. Pagamento dell’importo relativo all’inadempienza contributiva nei confronti dell’I.N.P.S. e dell’I.N.A.I.L.- Dire-zione provinciale di Tren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59-2022</text:span></text:p>
          </table:table-cell>
          <table:table-cell table:style-name="ce4" office:value-type="string" calcext:value-type="string">
            <text:p><text:span text:style-name="T1">29/04/2022</text:span></text:p>
          </table:table-cell>
          <table:table-cell table:style-name="ce9" office:value-type="string" office:string-value="D.Lgs. 81/08 e ss.mm. - Impegno di spesa per rimborso visita sanitariaspecialistica." calcext:value-type="string">
            <text:p><text:span text:style-name="T1">D.Lgs. 81/08 e ss.mm. - Impegno di spesa per rimborso visita sanitaria</text:span><text:span text:style-name="T1"/><text:span text:style-name="T1">specialistic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60-2022</text:span></text:p>
          </table:table-cell>
          <table:table-cell table:style-name="ce4" office:value-type="string" calcext:value-type="string">
            <text:p><text:span text:style-name="T1">29/04/2022</text:span></text:p>
          </table:table-cell>
          <table:table-cell table:style-name="ce9" office:value-type="string" calcext:value-type="string">
            <text:p><text:span text:style-name="T1">Approvazione del progetto personalizzato per la realizzazione di un tirocio di orientamento, formazione e inserimento/reinserimento finalizzato all'inclusione sociale, all'autonomia della persona e alla riabilitazione a favore del soggetto matr. 9040266</text:span></text:p>
          </table:table-cell>
        </table:table-row>
        <table:table-row table:style-name="ro2" table:number-rows-repeated="104852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1:07:20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6-10T11:06:44</meta:creation-date>
    <dc:date>2022-06-10T11:30:43.944000000</dc:date>
    <dc:language>en-US</dc:language>
    <meta:editing-cycles>4</meta:editing-cycles>
    <meta:editing-duration>PT17M49S</meta:editing-duration>
    <meta:document-statistic meta:table-count="1" meta:cell-count="158" meta:object-count="0"/>
    <meta:user-defined meta:name="Info 1"/>
    <meta:user-defined meta:name="Info 2"/>
    <meta:user-defined meta:name="Info 3"/>
    <meta:user-defined meta:name="Info 4"/>
  </office:meta>
</office:document-meta>
</file>